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" fo:language="pl" fo:country="PL"/>
    </style:style>
    <style:style style:name="P2" style:family="paragraph" style:parent-style-name="Standard">
      <style:text-properties style:font-name="Calibri" fo:language="pl" fo:country="PL" officeooo:paragraph-rsid="0003126d"/>
    </style:style>
    <style:style style:name="P3" style:family="paragraph" style:parent-style-name="Standard">
      <style:text-properties fo:font-variant="normal" fo:text-transform="none" fo:color="#050505" style:font-name="Calibri" fo:font-size="12pt" fo:letter-spacing="normal" fo:language="pl" fo:country="PL" fo:font-style="normal" fo:font-weight="normal" style:font-size-asian="12pt" style:font-size-complex="12pt"/>
    </style:style>
    <style:style style:name="P4" style:family="paragraph" style:parent-style-name="Standard">
      <style:text-properties officeooo:paragraph-rsid="0003126d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50505" style:font-name="Calibri" fo:font-size="12pt" fo:letter-spacing="normal" fo:language="pl" fo:country="PL" fo:font-style="normal" fo:font-weight="normal" style:font-size-asian="12pt" style:font-size-complex="12pt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50505" style:font-name="Calibri" fo:font-size="12pt" fo:letter-spacing="normal" fo:language="pl" fo:country="PL" fo:font-style="normal" fo:font-weight="normal" officeooo:rsid="00070bd7" officeooo:paragraph-rsid="00070bd7" style:font-size-asian="12pt" style:font-size-complex="12pt"/>
    </style:style>
    <style:style style:name="P7" style:family="paragraph" style:parent-style-name="Standard">
      <style:paragraph-properties fo:margin-top="0cm" fo:margin-bottom="0cm" loext:contextual-spacing="false" fo:text-align="start" style:justify-single-word="false" fo:orphans="2" fo:widows="2"/>
      <style:text-properties fo:font-variant="normal" fo:text-transform="none" fo:color="#050505" style:font-name="Calibri" fo:font-size="12pt" fo:letter-spacing="normal" fo:language="pl" fo:country="PL" fo:font-style="normal" fo:font-weight="normal" style:font-size-asian="12pt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style:font-name="Calibri" fo:language="pl" fo:country="PL" officeooo:rsid="0009906d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50505" style:font-name="Calibri" fo:font-size="12pt" fo:letter-spacing="normal" fo:language="pl" fo:country="PL" fo:font-style="normal" fo:font-weight="normal" officeooo:rsid="00070bd7" officeooo:paragraph-rsid="00070bd7" style:font-size-asian="12pt" style:font-size-complex="12pt"/>
    </style:style>
    <style:style style:name="T1" style:family="text">
      <style:text-properties officeooo:rsid="0002fc5a"/>
    </style:style>
    <style:style style:name="T2" style:family="text">
      <style:text-properties officeooo:rsid="0003126d"/>
    </style:style>
    <style:style style:name="T3" style:family="text">
      <style:text-properties style:font-name="Calibri" fo:language="pl" fo:country="PL" officeooo:rsid="0003126d"/>
    </style:style>
    <style:style style:name="T4" style:family="text">
      <style:text-properties officeooo:rsid="000cd8f7"/>
    </style:style>
    <style:style style:name="T5" style:family="text">
      <style:text-properties fo:font-variant="normal" fo:text-transform="none" fo:color="#050505" style:font-name="Calibri" fo:font-size="12pt" fo:letter-spacing="normal" fo:language="pl" fo:country="PL" fo:font-style="normal" fo:font-weight="normal" style:font-size-asian="12pt" style:font-size-complex="12pt"/>
    </style:style>
    <style:style style:name="T6" style:family="text">
      <style:text-properties fo:font-variant="normal" fo:text-transform="none" fo:color="#050505" style:font-name="Calibri" fo:font-size="12pt" fo:letter-spacing="normal" fo:language="pl" fo:country="PL" fo:font-style="normal" fo:font-weight="normal" officeooo:rsid="000cd8f7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Drodzy Państwo,</text:p>
      <text:p text:style-name="P7">już niedługo rozpocznie się rekrutacja do oddziału przedszkolnego oraz klasy I Szkoły Podstawowej w Starym Łomie <text:span text:style-name="T1">na rok szkolny 2024/2025</text:span>.</text:p>
      <text:p text:style-name="P7"/>
      <text:p text:style-name="P5">Zgodnie z zapisem Uchwały Rady Gminy Chojnów z dnia 24 lutego 2017 r. i Zarządzeniem nr 0050.<text:span text:style-name="T1">8</text:span>.202<text:span text:style-name="T1">4</text:span> z dnia 31 stycznia 202<text:span text:style-name="T1">4</text:span> r. Wójt Gminy Chojnów <text:span text:style-name="T1">Pan Andrzej Pyrz</text:span> określił terminy rekrutacji następująco:</text:p>
      <text:p text:style-name="P5">- rozpoczęcie rekrutacji 01.03.202<text:span text:style-name="T1">4</text:span> r.</text:p>
      <text:p text:style-name="P7">- zakończenie rekrutacji <text:span text:style-name="T1">27</text:span>.03.202<text:span text:style-name="T1">4</text:span> r. </text:p>
      <text:p text:style-name="P9"><text:span text:style-name="T5">Karty zapisu do oddziału przedszkolnego oraz do klasy I są dostępne do pobrania </text:span><text:span text:style-name="T6">na stronie szkoły w zakładce Rekrutacja 2024/2025</text:span><text:span text:style-name="T5"> <text:s/>lub bezpośrednio z sekretariatu szkoły. </text:span></text:p>
      <text:p text:style-name="P9"><text:span text:style-name="T5"/></text:p>
      <text:p text:style-name="P6">Dokumenty należy złożyć w sekretariacie szkoły lub pocztą tradycyjną. </text:p>
      <text:p text:style-name="P6"/>
      <text:p text:style-name="P7">W razie jakichkolwiek pytań związanych z rekrutacją <text:span text:style-name="T1">serdecznie</text:span> zachęcamy do kontaktu telefonicznego pod numerem 768 177 157 oraz poprzez pocztę elektroniczną: spstarylom@gmina-chojnow.pl </text:p>
      <text:p text:style-name="P7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1.2$Windows_x86 LibreOffice_project/b79626edf0065ac373bd1df5c28bd630b4424273</meta:generator>
    <dc:date>2024-04-23T11:18:41.695000000</dc:date>
    <meta:editing-duration>PT1H43M31S</meta:editing-duration>
    <meta:editing-cycles>11</meta:editing-cycles>
    <meta:document-statistic meta:table-count="0" meta:image-count="0" meta:object-count="0" meta:page-count="1" meta:paragraph-count="8" meta:word-count="121" meta:character-count="861" meta:non-whitespace-character-count="743"/>
  </office:meta>
</office:document-meta>
</file>